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ulh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5711.9">
            <text:p>R$ 5.711,90</text:p>
          </table:table-cell>
          <table:table-cell table:style-name="ce4" office:value-type="currency" office:currency="BRL" office:value="4407.82">
            <text:p>R$ 4.407,82</text:p>
          </table:table-cell>
          <table:table-cell table:style-name="ce4"/>
          <table:table-cell table:style-name="ce4" office:value-type="currency" office:currency="BRL" office:value="10119.72">
            <text:p>R$ 10.119,72</text:p>
          </table:table-cell>
          <table:table-cell table:style-name="ce16" office:value-type="currency" office:currency="BRL" office:value="44880.62">
            <text:p>R$ 44.880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3945.02">
            <text:p>R$ 3.945,02</text:p>
          </table:table-cell>
          <table:table-cell table:style-name="ce4" table:number-columns-repeated="2"/>
          <table:table-cell table:style-name="ce4" office:value-type="currency" office:currency="BRL" office:value="3945.02">
            <text:p>R$ 3.945,02</text:p>
          </table:table-cell>
          <table:table-cell table:style-name="ce16" office:value-type="currency" office:currency="BRL" office:value="51055.32">
            <text:p>R$ 51.055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48.16">
            <text:p>R$ 11.148,16</text:p>
          </table:table-cell>
          <table:table-cell table:style-name="ce4"/>
          <table:table-cell table:style-name="ce4" office:value-type="currency" office:currency="BRL" office:value="17236.38">
            <text:p>R$ 17.236,38</text:p>
          </table:table-cell>
          <table:table-cell table:style-name="ce16" office:value-type="currency" office:currency="BRL" office:value="40658.72">
            <text:p>R$ 40.658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6])" office:value-type="currency" office:currency="BRL" office:value="1831920.15">
            <text:p>R$ 1.831.920,15</text:p>
          </table:table-cell>
          <table:table-cell table:style-name="ce14" table:formula="of:=SUM([.E5:.E66])" office:value-type="currency" office:currency="BRL" office:value="0">
            <text:p>R$ 0,00</text:p>
          </table:table-cell>
          <table:table-cell table:style-name="ce14" table:formula="of:=SUM([.F5:.F66])" office:value-type="currency" office:currency="BRL" office:value="0">
            <text:p>R$ 0,00</text:p>
          </table:table-cell>
          <table:table-cell table:style-name="ce14" table:formula="of:=SUM([.G5:.G66])" office:value-type="currency" office:currency="BRL" office:value="114418.99">
            <text:p>R$ 114.418,99</text:p>
          </table:table-cell>
          <table:table-cell table:style-name="ce14" table:formula="of:=SUM([.H5:.H66])" office:value-type="currency" office:currency="BRL" office:value="0">
            <text:p>R$ 0,00</text:p>
          </table:table-cell>
          <table:table-cell table:style-name="ce14" table:formula="of:=SUM([.I5:.I66])" office:value-type="currency" office:currency="BRL" office:value="0">
            <text:p>R$ 0,00</text:p>
          </table:table-cell>
          <table:table-cell table:style-name="ce14" table:formula="of:=SUM([.J5:.J66])" office:value-type="currency" office:currency="BRL" office:value="1946339.14">
            <text:p>R$ 1.946.339,14</text:p>
          </table:table-cell>
          <table:table-cell table:style-name="ce14" table:formula="of:=SUM([.K5:.K66])" office:value-type="currency" office:currency="BRL" office:value="182731.81">
            <text:p>R$ 182.731,81</text:p>
          </table:table-cell>
          <table:table-cell table:style-name="ce14" table:formula="of:=SUM([.L5:.L66])" office:value-type="currency" office:currency="BRL" office:value="226614.18">
            <text:p>R$ 226.614,18</text:p>
          </table:table-cell>
          <table:table-cell table:style-name="ce14" table:formula="of:=SUM([.M5:.M66])" office:value-type="currency" office:currency="BRL" office:value="1741.36">
            <text:p>R$ 1.741,36</text:p>
          </table:table-cell>
          <table:table-cell table:style-name="ce14" table:formula="of:=SUM([.N5:.N66])" office:value-type="currency" office:currency="BRL" office:value="411087.35">
            <text:p>R$ 411.087,35</text:p>
          </table:table-cell>
          <table:table-cell table:style-name="ce14" table:formula="of:=SUM([.O5:.O66])" office:value-type="currency" office:currency="BRL" office:value="1535251.79">
            <text:p>R$ 1.535.251,79</text:p>
          </table:table-cell>
          <table:table-cell table:style-name="ce14" table:formula="of:=SUM([.P5:.P66])" office:value-type="currency" office:currency="BRL" office:value="0">
            <text:p>R$ 0,00</text:p>
          </table:table-cell>
          <table:table-cell table:style-name="ce14" table:formula="of:=SUM([.Q5:.Q66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ulh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5:18:08.64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33" meta:object-count="0"/>
  </office:meta>
</office:document-meta>
</file>